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3c820" style:font-size-asian="12pt" style:font-name-complex="Times New Roman1" style:font-size-complex="12pt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2pt" officeooo:paragraph-rsid="0013c820" style:font-size-asian="12pt" style:font-name-complex="Times New Roman1" style:font-size-complex="12pt"/>
    </style:style>
    <style:style style:name="P3" style:family="paragraph" style:parent-style-name="ConsPlusNonformat">
      <style:paragraph-properties fo:text-align="justify" style:justify-single-word="false"/>
      <style:text-properties officeooo:paragraph-rsid="0013c820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13c820" style:font-size-asian="12pt" style:font-name-complex="Times New Roman1" style:font-size-complex="12pt"/>
    </style:style>
    <style:style style:name="P5" style:family="paragraph" style:parent-style-name="ConsPlusNonformat">
      <style:paragraph-properties fo:text-align="end" style:justify-single-word="false"/>
      <style:text-properties style:font-name="Times New Roman" fo:font-size="12pt" officeooo:paragraph-rsid="0013c820" style:font-size-asian="12pt" style:font-name-complex="Times New Roman1" style:font-size-complex="12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2pt" officeooo:paragraph-rsid="0013c820" style:font-size-asian="12pt" style:font-name-complex="Times New Roman1" style:font-size-complex="12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2pt" officeooo:paragraph-rsid="0013c820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Кому: ____________________________________________</text:p>
      <text:p text:style-name="P5"><text:s text:c="32"/>(ФССП России, ее территориальный орган или</text:p>
      <text:p text:style-name="P5"><text:s text:c="38"/>его структурное подразделение)</text:p>
      <text:p text:style-name="P5"><text:s text:c="25"/>От кого: _________________________________________</text:p>
      <text:p text:style-name="P5"><text:s text:c="36"/>(фамилия, имя, отчество (при наличии)</text:p>
      <text:p text:style-name="P5"><text:s text:c="38"/>физического лица или наименование</text:p>
      <text:p text:style-name="P5"><text:s text:c="45"/>юридического лица)</text:p>
      <text:p text:style-name="P5"><text:s text:c="25"/>__________________________________________________</text:p>
      <text:p text:style-name="P5"><text:s text:c="25"/>(место жительства или место пребывания физического</text:p>
      <text:p text:style-name="P5"><text:s text:c="28"/>лица либо местонахождение юридического лица</text:p>
      <text:p text:style-name="P5"><text:s text:c="30"/>с указанием номера контактного телефона)</text:p>
      <text:p text:style-name="P2"/>
      <text:p text:style-name="P6">Заявление</text:p>
      <text:p text:style-name="P6">о приостановлении или прекращении исполнительного производства</text:p>
      <text:p text:style-name="P2"/>
      <text:p text:style-name="P2"><text:s/><text:tab/>Я, _______________________________________________________________________,</text:p>
      <text:p text:style-name="P2"><text:s text:c="23"/>(фамилия, имя, отчество (при наличии)</text:p>
      <text:p text:style-name="P2">являюсь ________________________________________________________________________</text:p>
      <text:p text:style-name="P2"><text:s text:c="28"/>(должником, взыскателем)</text:p>
      <text:p text:style-name="P2">по исполнительному производству N _______________________________________________</text:p>
      <text:p text:style-name="P2">_______________________________________________________________________________,</text:p>
      <text:p text:style-name="P6"><text:s text:c="2"/>(указать номер, наименование исполнительного документа, его реквизиты,</text:p>
      <text:p text:style-name="P6"><text:s text:c="4"/>предмет исполнения, на основании которого возбуждено исполнительное <text:s text:c="31"/>производство)</text:p>
      <text:p text:style-name="P2">которое находится на исполнении у судебного пристава _________ _____________________</text:p>
      <text:p text:style-name="P2">_______________________________________________________________________________</text:p>
      <text:p text:style-name="P2"><text:s text:c="19"/>(фамилия, имя, отчество (при наличии))</text:p>
      <text:p text:style-name="P2">отдела службы судебных приставов _______________________________________________.</text:p>
      <text:p text:style-name="P2"><text:s text:c="33"/>(наименование структурного подразделения)</text:p>
      <text:p text:style-name="P2"/>
      <text:p text:style-name="P2"><text:tab/>Должником <text:s text:c="2"/>(взыскателем) <text:s text:c="3"/>по <text:s text:c="2"/>исполнительному <text:s text:c="2"/>производству <text:s text:c="2"/>является</text:p>
      <text:p text:style-name="P2">______________________________________________________________________________</text:p>
      <text:p text:style-name="P6"><text:s text:c="3"/>(фамилия, имя, отчество (при наличии) физического лица, наименование</text:p>
      <text:p text:style-name="P6"><text:s text:c="28"/>юридического лица)</text:p>
      <text:p text:style-name="P2">Суть заявления: ________________________________________________________________</text:p>
      <text:p text:style-name="P6"><text:s text:c="18"/>(изложить суть требований, указав основания, вследствие</text:p>
      <text:p text:style-name="P6"><text:s text:c="22"/>которых исполнительное производство должно быть</text:p>
      <text:p text:style-name="P6"><text:s text:c="31"/>прекращено или приостановлено)</text:p>
      <text:p text:style-name="P6"/>
      <text:p text:style-name="P3"><text:span text:style-name="T1"><text:s text:c="4"/>На <text:s/>основании изложенного и в соответствии со </text:span><text:a xlink:type="simple" xlink:href="consultantplus://offline/ref=30637B779098059D2E665822503246D6A298A47AC2053F5C9086693D411D2814C535A81E4676A79FlC21G"><text:span text:style-name="T1">статьями 40</text:span></text:a><text:span text:style-name="T1">, </text:span><text:a xlink:type="simple" xlink:href="consultantplus://offline/ref=30637B779098059D2E665822503246D6A298A47AC2053F5C9086693D411D2814C535A81E4676A697lC21G"><text:span text:style-name="T1">43</text:span></text:a><text:span text:style-name="T1">, </text:span><text:a xlink:type="simple" xlink:href="consultantplus://offline/ref=30637B779098059D2E665822503246D6A298A47AC2053F5C9086693D411D2814C535A81E4676A695lC20G"><text:span text:style-name="T1">45</text:span></text:a><text:span text:style-name="T1">, </text:span><text:a xlink:type="simple" xlink:href="consultantplus://offline/ref=30637B779098059D2E665822503246D6A298A47AC2053F5C9086693D411D2814C535A81D47l72FG"><text:span text:style-name="T1">64.1</text:span></text:a><text:span text:style-name="T1"> Федерального <text:s/>закона <text:s/>от <text:s/>2 <text:s/>октября <text:s/>2007 <text:s/>г. N <text:s/>229-ФЗ "Об исполнительном производстве"</text:span></text:p>
      <text:p text:style-name="P2"/>
      <text:p text:style-name="P6">ПРОШУ:</text:p>
      <text:p text:style-name="P2"><text:s text:c="4"/><text:tab/>Рассмотреть <text:s/>вопрос <text:s/>о <text:s/>приостановлении или прекращении исполнительного</text:p>
      <text:p text:style-name="P2">производства _________________________________________________________________.</text:p>
      <text:p text:style-name="P2"><text:s text:c="17"/>(реквизиты исполнительного производства, наименование</text:p>
      <text:p text:style-name="P2"><text:s text:c="22"/>взыскателя и должника и предмет исполнения)</text:p>
      <text:p text:style-name="P2"/>
      <text:p text:style-name="P2">Приложение:</text:p>
      <text:p text:style-name="P2">1. Копия постановления о возбуждении исполнительного производства.</text:p>
      <text:p text:style-name="P2">2. <text:s/>Иные <text:s/>документы, <text:s text:c="2"/>подтверждающие <text:s/>обстоятельства, <text:s/>вследствие <text:s/>которых</text:p>
      <text:p text:style-name="P2">исполнительное производство подлежит прекращению.</text:p>
      <text:p text:style-name="P2"><text:soft-page-break/>3. <text:s/>Копия <text:s/>доверенности <text:s/>или <text:s/>иных <text:s/>документов, <text:s/>удостоверяющих <text:s/>полномочия</text:p>
      <text:p text:style-name="P2">представителя.</text:p>
      <text:p text:style-name="P2"/>
      <text:p text:style-name="P2">"__" ____________ 20__ г. <text:s text:c="67"/>_______________________</text:p>
      <text:p text:style-name="P2"><text:s text:c="127"/>(подпись)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4-10-23T17:46:01.859000000</dc:date>
    <meta:document-statistic meta:table-count="0" meta:image-count="0" meta:object-count="0" meta:page-count="2" meta:paragraph-count="48" meta:word-count="216" meta:character-count="3388" meta:non-whitespace-character-count="2373"/>
    <meta:user-defined meta:name="Info 1"/>
    <meta:user-defined meta:name="Info 2"/>
    <meta:user-defined meta:name="Info 3"/>
    <meta:user-defined meta:name="Info 4"/>
  </office:meta>
</office:document-meta>
</file>